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142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maart 2022 een aanvraag voor een omgevingsvergunning ontvangen. Dit betreft het verbouwen van een gemeentelijk monument ter plaatse van de Dorpsstraat 142 in Zevenhuizen. De aanvraag is geregistreerd onder kenmerk 2022063266.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1693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3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straat 142 in Zevenhuizen</meta:user-defined>
    <meta:user-defined meta:name="DCTERMS.W3CDTF/DCTERMS.available">2022-03-16</meta:user-defined>
    <meta:user-defined meta:name="DCTERMS.W3CDTF/OVERHEIDop.jaargang">2022</meta:user-defined>
    <meta:user-defined meta:name="OVERHEIDop.publicationIssue">116933</meta:user-defined>
    <meta:user-defined meta:name="OVERHEIDop.GmbID/DC.identifier">gmb-2022-116933</meta:user-defined>
    <meta:user-defined meta:name="OVERHEIDop.versieInformatie"/>
  </office:meta>
</office:document-meta>
</file>