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Colosseum, t.h.v. nr. 65</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instemmingsbesluit kabels en leidingen : het aanleggen van glasvezelverbinding, op locatie Colosseum, t.h.v. nr. 65. De aanvraag is geregistreerd onder zaaknummer V-2022-147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93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3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3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Colosseum, t.h.v. nr. 65</meta:user-defined>
    <meta:user-defined meta:name="DCTERMS.W3CDTF/DCTERMS.available">2022-03-16</meta:user-defined>
    <meta:user-defined meta:name="DCTERMS.W3CDTF/OVERHEIDop.jaargang">2022</meta:user-defined>
    <meta:user-defined meta:name="OVERHEIDop.publicationIssue">116930</meta:user-defined>
    <meta:user-defined meta:name="OVERHEIDop.GmbID/DC.identifier">gmb-2022-116930</meta:user-defined>
    <meta:user-defined meta:name="OVERHEIDop.versieInformatie"/>
  </office:meta>
</office:document-meta>
</file>