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348 Maalbergenstraat 29 te Tilburg, plaatsen van een dakkapel, 1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348 - V - Maalbergen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92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9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348 Maalbergenstraat 29 te Tilburg, plaatsen van een dakkapel, 14 maart 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927</meta:user-defined>
    <meta:user-defined meta:name="OVERHEIDop.GmbID/DC.identifier">gmb-2022-116927</meta:user-defined>
    <meta:user-defined meta:name="OVERHEIDop.versieInformatie"/>
  </office:meta>
</office:document-meta>
</file>