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percelen G 862, 863 en 864 nabij Lange Muiderweg 2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2 heeft de gemeente een aanvraag ontvangen voor het realiseren van een tijdelijke opslaglocatie op locatie Kadastrale percelen G 862, 863 en 864 nabij Lange Muiderweg 21 te Muiden. De aanvraag is geregistreerd onder zaaknummer HZ_WABO-22-00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9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dastrale percelen G 862, 863 en 864 nabij Lange Muiderweg 21 te Muiden</meta:user-defined>
    <meta:user-defined meta:name="DCTERMS.W3CDTF/DCTERMS.available">2022-01-11</meta:user-defined>
    <meta:user-defined meta:name="DCTERMS.W3CDTF/OVERHEIDop.jaargang">2022</meta:user-defined>
    <meta:user-defined meta:name="OVERHEIDop.publicationIssue">11692</meta:user-defined>
    <meta:user-defined meta:name="OVERHEIDop.GmbID/DC.identifier">gmb-2022-11692</meta:user-defined>
    <meta:user-defined meta:name="OVERHEIDop.versieInformatie"/>
  </office:meta>
</office:document-meta>
</file>