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en dakkapel aan voorzijde woning Pad acker 2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d acker 20 </text:p>
                <text:p text:style-name="al">Omschrijving : realiseren van een erker en dakkapel aan voorzijde woning </text:p>
                <text:p text:style-name="al">Zaaknummer : Z/2022/380631</text:p>
                <text:p text:style-name="al"> Bekendmakingsdatum: 14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9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631</meta:user-defined>
    <dc:language>nl</dc:language>
    <meta:user-defined meta:name="OVERHEIDop.locatietype/OVERHEIDop.gebiedsmarkering">Adres</meta:user-defined>
    <meta:user-defined meta:name="DC.title">Verleende omgevingsvergunning, realiseren van een erker en dakkapel aan voorzijde woning Pad acker 20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914</meta:user-defined>
    <meta:user-defined meta:name="OVERHEIDop.GmbID/DC.identifier">gmb-2022-116914</meta:user-defined>
    <meta:user-defined meta:name="OVERHEIDop.versieInformatie"/>
  </office:meta>
</office:document-meta>
</file>