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Prins Hendrikstraat 69 4835P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0920</text:p>
            <text:p text:style-name="common-al">Datum afgehandeld: 14-03-2022</text:p>
            <text:p text:style-name="common-al">Locatie: Prins Hendrikstraat 69 4835PL Breda</text:p>
            <text:p text:style-name="common-al">Projectomschrijving: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91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1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0920</meta:user-defined>
    <meta:user-defined meta:name="DCTERMS.abstract">oprichting van de inrichting</meta:user-defined>
    <dc:language>nl</dc:language>
    <meta:user-defined meta:name="OVERHEIDop.locatietype/OVERHEIDop.gebiedsmarkering">Punt</meta:user-defined>
    <meta:user-defined meta:name="DC.title">Wet milieubeheer melding, oprichting van de inrichting, Prins Hendrikstraat 69 4835PL Bred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912</meta:user-defined>
    <meta:user-defined meta:name="OVERHEIDop.GmbID/DC.identifier">gmb-2022-116912</meta:user-defined>
    <meta:user-defined meta:name="OVERHEIDop.versieInformatie"/>
  </office:meta>
</office:document-meta>
</file>