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bouwen begane grond en eerste verdieping aan bestaand vrijstaand woonhuis aan Prinsenbaan 75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Prinsenbaan 75</text:span>, voor het aanbouwen begane grond en eerste verdieping aan bestaand vrijstaand woonhuis, datum verzending 8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69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begane grond en eerste verdieping aan bestaand vrijstaand woonhuis aan Prinsenbaan 75 te Koningsbosch</meta:user-defined>
    <meta:user-defined meta:name="DCTERMS.W3CDTF/DCTERMS.available">2022-03-17</meta:user-defined>
    <meta:user-defined meta:name="DCTERMS.W3CDTF/OVERHEIDop.jaargang">2022</meta:user-defined>
    <meta:user-defined meta:name="OVERHEIDop.publicationIssue">116907</meta:user-defined>
    <meta:user-defined meta:name="OVERHEIDop.GmbID/DC.identifier">gmb-2022-116907</meta:user-defined>
    <meta:user-defined meta:name="OVERHEIDop.versieInformatie"/>
  </office:meta>
</office:document-meta>
</file>