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garage en een deel van de woning ten behoeve van een verbouwing op de locatie Zonnenberg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2</text:p>
            <text:p text:style-name="common-al">Kenmerk: SXO-2022-01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9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de garage en een deel van de woning ten behoeve van een verbouwing op de locatie Zonnenbergstraat 47 in Wi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04</meta:user-defined>
    <meta:user-defined meta:name="OVERHEIDop.GmbID/DC.identifier">gmb-2022-116904</meta:user-defined>
    <meta:user-defined meta:name="OVERHEIDop.versieInformatie"/>
  </office:meta>
</office:document-meta>
</file>