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elecommast op de locatie Rijksweg A1 De Paal 93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aart 2022</text:p>
            <text:p text:style-name="common-al">Kenmerk: SXO-2022-014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690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0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0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telecommast op de locatie Rijksweg A1 De Paal 932 in Wilp</meta:user-defined>
    <meta:user-defined meta:name="DCTERMS.W3CDTF/DCTERMS.available">2022-03-16</meta:user-defined>
    <meta:user-defined meta:name="DCTERMS.W3CDTF/OVERHEIDop.jaargang">2022</meta:user-defined>
    <meta:user-defined meta:name="OVERHEIDop.externeBijlage">20220311 Publiceerbare aanvraag|exb-2022-15436</meta:user-defined>
    <meta:user-defined meta:name="OVERHEIDop.publicationIssue">116903</meta:user-defined>
    <meta:user-defined meta:name="OVERHEIDop.GmbID/DC.identifier">gmb-2022-116903</meta:user-defined>
    <meta:user-defined meta:name="OVERHEIDop.versieInformatie"/>
  </office:meta>
</office:document-meta>
</file>