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groten van een dakkapel aan Beukenlaan 29 te Bleis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372085 Beukenlaan 29, 2665 DZ Bleiswijk.</text:p>
            <text:p text:style-name="common-al">Het vergroten van een dakkapel (verzonden 10-03-2022).</text:p>
            <text:p text:style-name="last-al">Heeft u vragen over deze bekendmaking dan kunt u contact opnemen via telefoonnummer 14 0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16901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901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901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72085</meta:user-defined>
    <dc:language>nl</dc:language>
    <meta:user-defined meta:name="OVERHEIDop.locatietype/OVERHEIDop.gebiedsmarkering">Adres</meta:user-defined>
    <meta:user-defined meta:name="DC.title">Verlenging beslistermijn voor het vergroten van een dakkapel aan Beukenlaan 29 te Bleiswijk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6901</meta:user-defined>
    <meta:user-defined meta:name="OVERHEIDop.GmbID/DC.identifier">gmb-2022-116901</meta:user-defined>
    <meta:user-defined meta:name="OVERHEIDop.versieInformatie"/>
  </office:meta>
</office:document-meta>
</file>