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kavel naast nr. 86 De Glind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736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ostweg kavel naast nr. 86 De Glind, het bouwen van een woning met bijgebo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1690</meta:user-defined>
    <meta:user-defined meta:name="OVERHEIDop.GmbID/DC.identifier">gmb-2022-11690</meta:user-defined>
    <meta:user-defined meta:name="OVERHEIDop.versieInformatie"/>
  </office:meta>
</office:document-meta>
</file>