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woning (kavel W5), Willem Hendrik Zwartallee, 8265 T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2946-2021</text:p>
            <text:p text:style-name="common-al">Uiterlijke besluitdatum: 08-02-2022</text:p>
            <text:p text:style-name="common-al">Locatie: Willem Hendrik Zwartallee, 8265 TZ Kampen, kavel W5</text:p>
            <text:p text:style-name="common-al">Projectomschrijving: het bouwen van een woning (kavel W5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462021</meta:user-defined>
    <meta:user-defined meta:name="DCTERMS.abstract">het bouwen van een woning (kavel W5)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woning (kavel W5), Willem Hendrik Zwartallee, 8265 TZ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69</meta:user-defined>
    <meta:user-defined meta:name="OVERHEIDop.GmbID/DC.identifier">gmb-2022-1169</meta:user-defined>
    <meta:user-defined meta:name="OVERHEIDop.versieInformatie"/>
  </office:meta>
</office:document-meta>
</file>