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dakkapel dakkapellen , Acaciastraat 31 7954EV Rouveen, [SHT02AH01620] Staphorst AH 162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758</text:p>
            <text:p text:style-name="common-al">Verzenddatum besluit: 14 maart 2022</text:p>
            <text:p text:style-name="common-al">Locatie: Acaciastraat 31 7954EV Rouveen, [SHT02AH01620] Staphorst AH 1620</text:p>
            <text:p text:style-name="common-al">Projectomschrijving: het plaatsen van een dakkapel</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689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9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9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758</meta:user-defined>
    <meta:user-defined meta:name="DCTERMS.abstract">het plaatsen van dakkapellen </meta:user-defined>
    <dc:language>nl</dc:language>
    <meta:user-defined meta:name="OVERHEIDop.locatietype/OVERHEIDop.gebiedsmarkering">Punt</meta:user-defined>
    <meta:user-defined meta:name="DC.title">Verleende omgevingsvergunning met reguliere procedure, het bouwen van een dakkapel dakkapellen , Acaciastraat 31 7954EV Rouveen, [SHT02AH01620] Staphorst AH 1620</meta:user-defined>
    <meta:user-defined meta:name="DCTERMS.W3CDTF/DCTERMS.available">2022-03-22</meta:user-defined>
    <meta:user-defined meta:name="DCTERMS.W3CDTF/OVERHEIDop.jaargang">2022</meta:user-defined>
    <meta:user-defined meta:name="OVERHEIDop.publicationIssue">116897</meta:user-defined>
    <meta:user-defined meta:name="OVERHEIDop.GmbID/DC.identifier">gmb-2022-116897</meta:user-defined>
    <meta:user-defined meta:name="OVERHEIDop.versieInformatie"/>
  </office:meta>
</office:document-meta>
</file>