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onenakker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8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Bonenakker 48 in Twello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1 Publiceerbare aanvraag|exb-2022-15433</meta:user-defined>
    <meta:user-defined meta:name="OVERHEIDop.publicationIssue">116885</meta:user-defined>
    <meta:user-defined meta:name="OVERHEIDop.GmbID/DC.identifier">gmb-2022-116885</meta:user-defined>
    <meta:user-defined meta:name="OVERHEIDop.versieInformatie"/>
  </office:meta>
</office:document-meta>
</file>