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en het aanleggen van een uitrit, [ZLE00S08725], [ZLE00S08719], Breezicht kavel 27 Zwolle [0193ESUITE6000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00022022</text:p>
            <text:p text:style-name="common-al">Ingekomen: 14-03-2022</text:p>
            <text:p text:style-name="common-al">Locatie: [ZLE00S08725], [ZLE00S08719], Breezicht kavel 27 Zwolle</text:p>
            <text:p text:style-name="common-al">Projectomschrijving: het bouwen van een vrijstaande woning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88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8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8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600022022</meta:user-defined>
    <meta:user-defined meta:name="DCTERMS.abstract">het bouwen van een vrijstaande woning en het aanleggen van een uitri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vrijstaande woning en het aanleggen van een uitrit, [ZLE00S08725], [ZLE00S08719], Breezicht kavel 27 Zwolle [0193ESUITE600022022]</meta:user-defined>
    <meta:user-defined meta:name="DCTERMS.W3CDTF/DCTERMS.available">2022-03-16</meta:user-defined>
    <meta:user-defined meta:name="DCTERMS.W3CDTF/OVERHEIDop.jaargang">2022</meta:user-defined>
    <meta:user-defined meta:name="OVERHEIDop.publicationIssue">116884</meta:user-defined>
    <meta:user-defined meta:name="OVERHEIDop.GmbID/DC.identifier">gmb-2022-116884</meta:user-defined>
    <meta:user-defined meta:name="OVERHEIDop.versieInformatie"/>
  </office:meta>
</office:document-meta>
</file>