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randen van takken en snoeihout tijdens het stookseizoen op 1 november tot en met 30 april in het jaar 2021/2022 aan Oldenzaalsestraat 157 te de Lutte</text:p>
      <text:section text:name="zakelijke-mededeling_id1-3-2" text:style-name="zakelijke-mededeling">
        <text:section text:name="zakelijke-mededeling-tekst_id1-3-2-1" text:style-name="zakelijke-mededeling-tekst">
          <text:section text:name="tekst_id1-3-2-1-1" text:style-name="tekst">
            <text:p text:style-name="common-al">Woensdag 16 maart 2022</text:p>
            <text:p text:style-name="common-al">
            <text:span text:style-name="nadrukvet">Verleende stookontheffingen </text:span>
          </text:p>
            <text:p text:style-name="common-al">Op grond van artikel 10.63, tweede lid van de Wet milieubeheer is ontheffing verleend van het verbod gesteld in artikel 10.2, eerste lid van de Wet milieubeheer. </text:p>
            <text:p text:style-name="common-al">Voor het verbranden van takken en snoeihout tijdens het stookseizoen van 1 november tot en met 30 april in het jaar 2021/2022 voor het volgende perceel:</text:p>
            <text:list text:style-name="id1-3-2-1-1-5">
              <text:list-item text:style-override="id1-3-2-1-1-5-1">
                <text:number>–</text:number>
                <text:p text:style-name="al">Oldenzaalsestraat 157, 7587PJ de Lutte, kadastraal bekend LSR00, sectie H, nummer 7144.</text:p>
              </text:list-item>
            </text:list>
            <text:p text:style-name="common-al">Datum bekendmaking 4 maart 2022.</text:p>
            <text:p text:style-name="common-al">Tegen een besluit kunnen belanghebbenden ingevolge de Algemene wet bestuursrecht binnen 6 weken na datum bekendmaking een bezwaarschrift indienen bij het college van burgemeester en wethouders, Postbus 90, 7580 AB Losser.</text:p>
            <text:p text:style-name="last-al">Naast het indienen van een bezwaarschrift kan bij de voorzieningenrechter bij de Rechtbank Overijssel, afdeling Bestuursrecht, Postbus 10067, 8000 GB Zwolle een verzoek tot het treffen van een voorlopige voorziening worden ingediend. Hiervoor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116882</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6882</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6882</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verbranden van takken en snoeihout tijdens het stookseizoen op 1 november tot en met 30 april in het jaar 2021/2022 aan Oldenzaalsestraat 157 te de Lutte</meta:user-defined>
    <meta:user-defined meta:name="DCTERMS.W3CDTF/DCTERMS.available">2022-03-16</meta:user-defined>
    <meta:user-defined meta:name="DCTERMS.W3CDTF/OVERHEIDop.jaargang">2022</meta:user-defined>
    <meta:user-defined meta:name="OVERHEIDop.publicationIssue">116882</meta:user-defined>
    <meta:user-defined meta:name="OVERHEIDop.GmbID/DC.identifier">gmb-2022-116882</meta:user-defined>
    <meta:user-defined meta:name="OVERHEIDop.versieInformatie"/>
  </office:meta>
</office:document-meta>
</file>