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Melding voor het starten van een garagebedrijf aan 1e Tussendijk 1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er meldingen in het kader van het Besluit algemene regels voor inrichtingen milieubeheer zijn ingekomen va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inricht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melding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W Reparatie en Plaatwerk</text:p>
                  </table:table-cell>
                  <table:table-cell table:style-name="entry" table:number-rows-spanned="1" table:number-columns-spanned="1">
                    <text:p text:style-name="table_al">1<text:span text:style-name="sup">e</text:span> Tussendijk 16</text:p>
                  </table:table-cell>
                  <table:table-cell table:style-name="entry" table:number-rows-spanned="1" table:number-columns-spanned="1">
                    <text:p text:style-name="table_al">het starten van een garagebedrijf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melding of wilt u meer informatie? Neem dan contact op met het Klant Contact Centrum via tel. 14-0492. Er is geen mogelijkheid om tegen een melding bezwaar te maken.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6881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88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88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starten van een garagebedrijf aan 1e Tussendijk 16 te Helmond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6881</meta:user-defined>
    <meta:user-defined meta:name="OVERHEIDop.GmbID/DC.identifier">gmb-2022-116881</meta:user-defined>
    <meta:user-defined meta:name="OVERHEIDop.versieInformatie"/>
  </office:meta>
</office:document-meta>
</file>