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intern verbouwen, verplaatsen buitendeur en brandveilig gebruik hotel (hotel Zaandijk) Lagedijk 32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2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17 maart 2022 t/m donderdag 28 april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8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intern verbouwen, verplaatsen buitendeur en brandveilig gebruik hotel (hotel Zaandijk) Lagedijk 32 Zaand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79</meta:user-defined>
    <meta:user-defined meta:name="OVERHEIDop.GmbID/DC.identifier">gmb-2022-116879</meta:user-defined>
    <meta:user-defined meta:name="OVERHEIDop.versieInformatie"/>
  </office:meta>
</office:document-meta>
</file>