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Sportveldweg 79, 2151 CB, realiseren doorbreken draagmuur keuken en plaatsen staalcontructie, 11-03-2022, zaaknummer 5922424, olonummer 679448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687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87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87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Sportveldweg 79, 2151 CB, realiseren doorbreken draagmuur keuken en plaatsen staalcontructie, 11-03-2022, zaaknummer 5922424, olonummer 6794489.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875</meta:user-defined>
    <meta:user-defined meta:name="OVERHEIDop.GmbID/DC.identifier">gmb-2022-116875</meta:user-defined>
    <meta:user-defined meta:name="OVERHEIDop.versieInformatie"/>
  </office:meta>
</office:document-meta>
</file>