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berk Duitslandlaan 9 in aangrenzende groenstrook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Duitslandlaan 9 in aangrenzende groenstrook </text:p>
                <text:p text:style-name="al">Omschrijving : Kappen van een berk </text:p>
                <text:p text:style-name="al">Zaaknummer : Z/2022/381278 </text:p>
                <text:p text:style-name="al">Bekendmakingsdatum: 14 maart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16874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874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874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/2022/381278</meta:user-defined>
    <dc:language>nl</dc:language>
    <meta:user-defined meta:name="OVERHEIDop.locatietype/OVERHEIDop.gebiedsmarkering">Adres</meta:user-defined>
    <meta:user-defined meta:name="DC.title">Verleende omgevingsvergunning, kappen van een berk Duitslandlaan 9 in aangrenzende groenstrook, te Heemskerk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6874</meta:user-defined>
    <meta:user-defined meta:name="OVERHEIDop.GmbID/DC.identifier">gmb-2022-116874</meta:user-defined>
    <meta:user-defined meta:name="OVERHEIDop.versieInformatie"/>
  </office:meta>
</office:document-meta>
</file>