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ecifieke uitkering controle naleving coronatoegangsbewijzen 2022 Teylingen</text:p>
      <text:section text:name="regeling_id1-3-2" text:style-name="regeling">
        <text:section text:name="aanhef_id1-3-2-1" text:style-name="aanhef">
          <text:section text:name="preambule_id1-3-2-1-1" text:style-name="preambule">
            <text:p text:style-name="al">Het college van de gemeente Teylingen,</text:p>
            <text:p text:style-name="al"/>
            <text:p text:style-name="al">gelet op artikel 3 van de Algemene subsidieverordening Teylingen 2017;</text:p>
          </text:section>
          <text:section text:name="afkondiging_id1-3-2-1-2" text:style-name="afkondiging">
            <text:p text:style-name="afkondiging_top"/>
            <text:p text:style-name="al">besluit vast te stellen de:</text:p>
            <text:p text:style-name="al"/>
            <text:p text:style-name="al">
            <text:span text:style-name="nadrukvet">Subsidieregeling specifieke uitkering controle naleving coronatoegangsbewijzen 2022 Tey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Een subsidie op grond van deze regeling kan worden aangevraagd door:</text:p>
            <text:list text:style-name="id1-3-2-2-1-3">
              <text:list-item text:style-override="id1-3-2-2-1-3-1">
                <text:number>-</text:number>
                <text:p text:style-name="al">een onderneming in de zin van artikel 5 van de Handelsregisterwet 2007, die volgens het Handelsregister gevestigd is in de gemeente Teylingen; of</text:p>
              </text:list-item>
              <text:list-item text:style-override="id1-3-2-2-1-3-2">
                <text:number>-</text:number>
                <text:p text:style-name="al">een vereniging in de zin van artikel 2:26 Burgerlijk Wetboek, ongeacht of de statuten van die vereniging zijn opgenomen in een notariële akte en ongeacht of deze vereniging is ingeschreven in het handelsregister; of</text:p>
              </text:list-item>
              <text:list-item text:style-override="id1-3-2-2-1-3-3">
                <text:number>-</text:number>
                <text:p text:style-name="al">een stichting in de zin van artikel 2:285 Burgerlijk Wetboek.</text:p>
              </text:list-item>
            </text:list>
          </text:section>
          <text:section text:name="artikel_id1-3-2-2-2" text:style-name="artikel">
            <text:p text:style-name="artikel_kop_titel"><text:span text:style-name="artikel_kop_label">Artikel</text:span> <text:span text:style-name="artikel_kop_nr">2</text:span> Subsidiabel</text:p>
            <text:list text:style-name="id1-3-2-2-2-2">
              <text:list-item text:style-override="id1-3-2-2-2-2">
                <text:number>1.</text:number>
                <text:p text:style-name="al">Een subsidie kan als bijdrage worden verstrekt voor de in lid 5 van dit artikel – met inachtneming van lid 6 van dit artikel – genoemde kosten, die door aanvrager gemaakt zijn of gemaakt worden, in de periode 1 januari 2022 t/m 26 maart 2022.</text:p>
              </text:list-item>
              <text:list-item text:style-override="id1-3-2-2-2-3">
                <text:number>2.</text:number>
                <text:p text:style-name="al">De in lid 1 bedoelde kosten moeten gemaakt zijn ten behoeve van in de gemeente Teylingen gelegen voorzieningen en/of activiteiten die in de gemeente Teylingen hebben plaatsgevonden of moeten plaatsvinden.</text:p>
              </text:list-item>
              <text:list-item text:style-override="id1-3-2-2-2-4">
                <text:number>3.</text:number>
                <text:p text:style-name="al">Aan een aanvrager kan, per op het moment van inwerkingtreding van deze subsidieregeling in het Handelsregister ingeschreven hoofd- en/of nevenvestiging, op grond van deze subsidieregeling maximaal € 4.000,- worden verstrekt.</text:p>
              </text:list-item>
              <text:list-item text:style-override="id1-3-2-2-2-5">
                <text:number>4.</text:number>
                <text:p text:style-name="al">Een subsidie op grond van deze regeling kan slechts eenmaal aan een aanvrager worden verstrekt.</text:p>
              </text:list-item>
              <text:list-item text:style-override="id1-3-2-2-2-6">
                <text:number>5.</text:number>
                <text:p text:style-name="al">De volgende door aanvrager gemaakte of te maken kosten komen voor een subsidie als bedoeld in deze regeling in aanmerking:</text:p>
                <text:p text:style-name="al">kosten ter ondersteuning bij of nabij voorzieningen of activiteiten die op grond van de Tijdelijke regeling maatregelen covid-19 verplicht zijn om de coronatoegangsbewijzen te controleren en, onder omstandigheden, de toegang te ontzeggen en deze controle te bevorderen.</text:p>
              </text:list-item>
              <text:list-item text:style-override="id1-3-2-2-2-7">
                <text:number>6.</text:number>
                <text:p text:style-name="al">De volgende kosten komen niet voor een subsidie als bedoeld in deze regeling in aanmerking:</text:p>
                <text:list text:style-name="id1-3-2-2-2-7-3">
                  <text:list-item text:style-override="id1-3-2-2-2-7-3-1">
                    <text:number>i.</text:number>
                    <text:p text:style-name="al">kosten voor activiteiten waarvan redelijkerwijs aangenomen moet worden dat deze geen bijdrage leveren aan het doel, bedoeld in artikel 2;</text:p>
                  </text:list-item>
                  <text:list-item text:style-override="id1-3-2-2-2-7-3-2">
                    <text:number>ii.</text:number>
                    <text:p text:style-name="al">kosten voor activiteiten waarvoor reeds een specifieke uitkering of een andere financiële bijdrage door het Rijk is verstrekt;</text:p>
                  </text:list-item>
                  <text:list-item text:style-override="id1-3-2-2-2-7-3-3">
                    <text:number>iii.</text:number>
                    <text:p text:style-name="al">voor de 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Er geldt een subsidieplafond van € 144.405,-.</text:p>
              </text:list-item>
              <text:list-item text:style-override="id1-3-2-2-3-3">
                <text:number>2.</text:number>
                <text:p text:style-name="al">Het in lid 1 van dit artikel genoemde bedrag wordt naar rato van de door aanvrager gemaakte kosten, zoals bedoeld in artikel 2 van deze regeling, verdeeld over de aanvragers, met een maximum van € 4.000,- per aanvrager.</text:p>
              </text:list-item>
              <text:list-item text:style-override="id1-3-2-2-3-4">
                <text:number>3.</text:number>
                <text:p text:style-name="al">Indien na de verdeling op grond van het vorige artikellid een deel van het in lid 1 van dit artikel genoemde bedrag onverdeeld blijft, zal het onverdeelde deel op een zelfde wijze als in lid 2 van dit artikel worden verdeeld onder de aanvragers:</text:p>
                <text:list text:style-name="id1-3-2-2-3-4-3">
                  <text:list-item text:style-override="id1-3-2-2-3-4-3-1">
                    <text:number>-</text:number>
                    <text:p text:style-name="al">aan wie nog niet volledig in de gemaakte kosten zal worden tegemoet gekomen; en</text:p>
                  </text:list-item>
                  <text:list-item text:style-override="id1-3-2-2-3-4-3-2">
                    <text:number>-</text:number>
                    <text:p text:style-name="al">van wie de, op grond van de initiële verdeling als bedoeld in het vorige artikellid, toekomende tegemoetkoming nog niet het maximum van € 4.000,- heeft bereikt.</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om subsidie dient schriftelijk te geschieden en per post of digitaal te worden ingediend bij burgemeester en wethouders.</text:p>
              </text:list-item>
              <text:list-item text:style-override="id1-3-2-2-4-3">
                <text:number>2.</text:number>
                <text:p text:style-name="al">Bij de aanvraag legt de aanvrager, in afwijking van hetgeen in artikel 5 lid 2 van de Algemene subsidieverordening Teylingen 2017 is bepaald, in ieder geval de volgende gegevens over:</text:p>
                <text:list text:style-name="id1-3-2-2-4-3-3">
                  <text:list-item text:style-override="id1-3-2-2-4-3-3-1">
                    <text:number>a.</text:number>
                    <text:p text:style-name="al">een van de volgende documenten:</text:p>
                    <text:list text:style-name="id1-3-2-2-4-3-3-1-3">
                      <text:list-item text:style-override="id1-3-2-2-4-3-3-1-3-1">
                        <text:number>1.</text:number>
                        <text:p text:style-name="al">een factuur, die voldoet aan de geldende wettelijke eisen, waaruit de betaalde bedragen blijken waarvoor subsidie wordt aangevraagd;</text:p>
                      </text:list-item>
                      <text:list-item text:style-override="id1-3-2-2-4-3-3-1-3-2">
                        <text:number>2.</text:number>
                        <text:p text:style-name="al">een overzicht waaruit blijkt welke kosten als bedoeld in artikel 2 lid 5 van deze regeling zijn of worden gemaakt;</text:p>
                      </text:list-item>
                    </text:list>
                  </text:list-item>
                  <text:list-item text:style-override="id1-3-2-2-4-3-3-2">
                    <text:number>b.</text:number>
                    <text:p text:style-name="al">de volledige naam en het volledige adres van de onderneming, als bedoeld in artikel 1 van deze regeling, waarvoor de aanvraag wordt gedaan;</text:p>
                  </text:list-item>
                  <text:list-item text:style-override="id1-3-2-2-4-3-3-3">
                    <text:number>c.</text:number>
                    <text:p text:style-name="al">het nummer waarmee de onderneming, als bedoeld in artikel 1 van deze regeling, in het Handelsregister is ingeschreven (KvK-nummer);</text:p>
                  </text:list-item>
                  <text:list-item text:style-override="id1-3-2-2-4-3-3-4">
                    <text:number>d.</text:number>
                    <text:p text:style-name="al">het nummer waarmee de vereniging, als bedoeld in artikel 1 van deze regeling, in het Handelsregister is ingeschreven (KvK-nummer), indien de statuten van de vereniging zijn opgenomen in een notariële akte;</text:p>
                  </text:list-item>
                  <text:list-item text:style-override="id1-3-2-2-4-3-3-5">
                    <text:number>e.</text:number>
                    <text:p text:style-name="al">het nummer waarmee de stichting, als bedoeld in artikel 1 van deze regeling, in het Handelsregister is ingeschreven (KvK-nummer);</text:p>
                  </text:list-item>
                  <text:list-item text:style-override="id1-3-2-2-4-3-3-6">
                    <text:number>f.</text:number>
                    <text:p text:style-name="al">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4-4">
                <text:number>3.</text:number>
                <text:p text:style-name="al">Burgemeester en wethouders zijn bevoegd ook andere dan, of slechts enkele van, de in het tweede lid genoemde gegevens te verlangen, indien die voor het nemen van een beslissing op de aanvraag noodzakelijk, respectievelijk voldoende zijn.</text:p>
              </text:list-item>
            </text:list>
          </text:section>
          <text:section text:name="artikel_id1-3-2-2-5" text:style-name="artikel">
            <text:p text:style-name="artikel_kop_titel"><text:span text:style-name="artikel_kop_label">Artikel</text:span> <text:span text:style-name="artikel_kop_nr">5</text:span> Aanvraagtermijn</text:p>
            <text:p text:style-name="al">Subsidie voor de in deze regeling bedoelde subsidiabele activiteiten, kan vanaf de dag na publicatie tot en met 18 maart 2022 worden aangevraagd.</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p grond van artikel 8 lid 1 onder g van de Algemene subsidieverordening Teylingen 2017 kan een subsidie worden geweigerd, indien de aanvrager niet is ingeschreven in het Handelsregister.</text:p>
              </text:list-item>
              <text:list-item text:style-override="id1-3-2-2-6-3">
                <text:number>2.</text:number>
                <text:p text:style-name="al">Op grond van artikel 8 lid 1 onder g van de Algemene subsidieverordening Teylingen 2017 wordt een subsidie op grond van deze regeling geweigerd indien aan de aanvrager op grond van deze regeling het maximale bedrag als bedoeld in artikel 2 lid 3 van deze regeling is verstrekt.</text:p>
              </text:list-item>
            </text:list>
          </text:section>
          <text:section text:name="artikel_id1-3-2-2-7" text:style-name="artikel">
            <text:p text:style-name="artikel_kop_titel"><text:span text:style-name="artikel_kop_label">Artikel</text:span> <text:span text:style-name="artikel_kop_nr">7</text:span> Duur van regeling</text:p>
            <text:p text:style-name="al">Deze subsidieregeling vervalt 90 dagen na het einde van de in artikel 5 genoemde termijn, of zoveel eerder als het college van burgemeester en wethouders bepaalt.</text:p>
          </text:section>
          <text:section text:name="artikel_id1-3-2-2-8" text:style-name="artikel">
            <text:p text:style-name="artikel_kop_titel"><text:span text:style-name="artikel_kop_label">Artikel</text:span> <text:span text:style-name="artikel_kop_nr">8</text:span> Varia</text:p>
            <text:p text:style-name="al">Voor zover in deze regeling niet is afgeweken van de Algemene subsidieverordening Teylingen 2017, geldt hetgeen in die verordening is bepaald.</text:p>
          </text:section>
          <text:section text:name="artikel_id1-3-2-2-9" text:style-name="artikel">
            <text:p text:style-name="artikel_kop_titel"><text:span text:style-name="artikel_kop_label">Artikel</text:span> <text:span text:style-name="artikel_kop_nr">9</text:span> Citeerwijze</text:p>
            <text:p text:style-name="al">Deze subsidieregeling kan worden aangehaald als: Subsidieregeling specifieke uitkering controle naleving coronatoegangsbewijzen 2022 Teyling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Teylingen d.d. 8 maart 2022. </text:span>
          </text:p>
          </text:section>
          <text:section text:name="ondertekening_id1-3-2-3-2">
            <text:p><text:span text:style-name="functie">Het college van burgemeesters en wethouders van Teylingen,</text:span></text:p>
            <text:p><text:span text:style-name="functie">De secretaris,</text:span></text:p>
            <text:p><text:span text:style-name="ondertekening_naam">
            <text:span text:style-name="voornaam">J.</text:span>
            <text:span text:style-name="achternaam">Thomassen</text:span>
          </text:span></text:p>
          </text:section>
          <text:section text:name="ondertekening_id1-3-2-3-3">
            <text:p><text:span text:style-name="functie">de burgemees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686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6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6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Teylingen 2017]|[https://lokaleregelgeving.overheid.nl/CVDR450210/1</meta:user-defined>
    <meta:user-defined meta:name="OVERHEIDop.referentienummer">Z-22-237322</meta:user-defined>
    <meta:user-defined meta:name="DCTERMS.alternative">Subsidieregeling specifieke uitkering controle naleving coronatoegangsbewijzen 2022 Teylingen</meta:user-defined>
    <dc:language>nl</dc:language>
    <meta:user-defined meta:name="OVERHEIDop.locatietype/OVERHEIDop.gebiedsmarkering">Gemeente</meta:user-defined>
    <meta:user-defined meta:name="DC.title">Subsidieregeling specifieke uitkering controle naleving coronatoegangsbewijzen 2022 Teylingen</meta:user-defined>
    <meta:user-defined meta:name="DCTERMS.W3CDTF/DCTERMS.available">2022-03-16</meta:user-defined>
    <meta:user-defined meta:name="DCTERMS.W3CDTF/OVERHEIDop.jaargang">2022</meta:user-defined>
    <meta:user-defined meta:name="OVERHEIDop.publicationIssue">116868</meta:user-defined>
    <meta:user-defined meta:name="OVERHEIDop.betreftRegeling">CVDR674340_1</meta:user-defined>
    <meta:user-defined meta:name="xs:date/OVERHEIDop.startdatum">2022-03-17</meta:user-defined>
    <meta:user-defined meta:name="OVERHEIDop.GmbID/DC.identifier">gmb-2022-116868</meta:user-defined>
    <meta:user-defined meta:name="OVERHEIDop.versieInformatie"/>
  </office:meta>
</office:document-meta>
</file>