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20 aangevraagd, Noordersingel 2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oordersingel 26 a 2993 TA Barendrecht (B220312520), voor het plaatsen van een stalen spijlen poortdeur inclusief een stalen dubbelmats hek (10-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68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20</meta:user-defined>
    <meta:user-defined meta:name="DCTERMS.abstract">Noordersingel 26a, plaatsen stalen poortdeur en hek </meta:user-defined>
    <dc:language>nl</dc:language>
    <meta:user-defined meta:name="OVERHEIDop.locatietype/OVERHEIDop.gebiedsmarkering">Adres</meta:user-defined>
    <meta:user-defined meta:name="DC.title">Omgevingsvergunning B220312520 aangevraagd, Noordersingel 26a</meta:user-defined>
    <meta:user-defined meta:name="DCTERMS.W3CDTF/DCTERMS.available">2022-03-17</meta:user-defined>
    <meta:user-defined meta:name="DCTERMS.W3CDTF/OVERHEIDop.jaargang">2022</meta:user-defined>
    <meta:user-defined meta:name="OVERHEIDop.publicationIssue">116867</meta:user-defined>
    <meta:user-defined meta:name="OVERHEIDop.GmbID/DC.identifier">gmb-2022-116867</meta:user-defined>
    <meta:user-defined meta:name="OVERHEIDop.versieInformatie"/>
  </office:meta>
</office:document-meta>
</file>