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ierenverblijf aan Randenborgweg 9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Randenborgweg 98</text:span>, voor het bouwen van een dierenverblijf, datum ontvangst 8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8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ierenverblijf aan Randenborgweg 98 te Nieuwstad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65</meta:user-defined>
    <meta:user-defined meta:name="OVERHEIDop.GmbID/DC.identifier">gmb-2022-116865</meta:user-defined>
    <meta:user-defined meta:name="OVERHEIDop.versieInformatie"/>
  </office:meta>
</office:document-meta>
</file>