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e Veenen 14 te Santpoort-Zuid, gedeeltelijk gebruiken voor zorgboerd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Santpoort-Zuid</text:span>
          </text:p>
            <text:p text:style-name="common-al">De Veenen 14, gedeeltelijk gebruiken voor zorgboerderij (10/03/2022) 9520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686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6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6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meta:user-defined meta:name="OVERHEIDop.referentienummer">9520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De Veenen 14 te Santpoort-Zuid, gedeeltelijk gebruiken voor zorgboerderij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864</meta:user-defined>
    <meta:user-defined meta:name="OVERHEIDop.GmbID/DC.identifier">gmb-2022-116864</meta:user-defined>
    <meta:user-defined meta:name="OVERHEIDop.versieInformatie"/>
  </office:meta>
</office:document-meta>
</file>