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gelingerweg 58A te Santpoort-Noord, wijzig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agelingerweg 58A, wijzigen voorgevel (10/03/2022) 829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68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9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Hagelingerweg 58A te Santpoort-Noord, wijzigen voorgev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63</meta:user-defined>
    <meta:user-defined meta:name="OVERHEIDop.GmbID/DC.identifier">gmb-2022-116863</meta:user-defined>
    <meta:user-defined meta:name="OVERHEIDop.versieInformatie"/>
  </office:meta>
</office:document-meta>
</file>