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nna Blamanpad en Herman Gorterpad 1 t/m 7 te Driehuis, vergroten balkons (begane gro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Anna Blamanpad en Herman Gorterpad 1 t/m 7, vergroten balkons (begane grond) (10/03/2022) 817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174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Anna Blamanpad en Herman Gorterpad 1 t/m 7 te Driehuis, vergroten balkons (begane grond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61</meta:user-defined>
    <meta:user-defined meta:name="OVERHEIDop.GmbID/DC.identifier">gmb-2022-116861</meta:user-defined>
    <meta:user-defined meta:name="OVERHEIDop.versieInformatie"/>
  </office:meta>
</office:document-meta>
</file>