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9 (Markkaweg 2, 2153 NB), aanleggen van een gesloten bodemsysteen t.b.v. het duurzaam verwarmen en koelen van een kantoorpand, 11-03-2022, zaaknummer 5921314, olonummer 6805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8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N 1419 (Markkaweg 2, 2153 NB), aanleggen van een gesloten bodemsysteen t.b.v. het duurzaam verwarmen en koelen van een kantoorpand, 11-03-2022, zaaknummer 5921314, olonummer 6805019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57</meta:user-defined>
    <meta:user-defined meta:name="OVERHEIDop.GmbID/DC.identifier">gmb-2022-116857</meta:user-defined>
    <meta:user-defined meta:name="OVERHEIDop.versieInformatie"/>
  </office:meta>
</office:document-meta>
</file>