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jumpers over wegen en fietspaden aan Kadastraal sectie G perceelnummers 2120 en 1786, sectie F perceelnummers 1483, 1485 en 1310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Kadastraal sectie G perceelnummers 2120 en 1786, sectie F perceelnummers 1483, 1485 en 1310</text:span>, voor het plaatsen van diverse jumpers over wegen en fietspaden, datum ontvangst 7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685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plaatsen van diverse jumpers over wegen en fietspaden aan Kadastraal sectie G perceelnummers 2120 en 1786, sectie F perceelnummers 1483, 1485 en 1310 te Rooster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855</meta:user-defined>
    <meta:user-defined meta:name="OVERHEIDop.GmbID/DC.identifier">gmb-2022-116855</meta:user-defined>
    <meta:user-defined meta:name="OVERHEIDop.versieInformatie"/>
  </office:meta>
</office:document-meta>
</file>