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Lange Nieuwstraat 503 te IJmuiden, vergroten (uitbouwen verdiepingen, 2 dakterrassen, 2 dakkapellen) en splitsen in winkel en 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Lange Nieuwstraat 503, vergroten (uitbouwen verdiepingen, 2 dakterrassen, 2 dakkapellen) en splitsen in winkel en 4 woningen (10/03/2022) 2028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8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86-2022</meta:user-defined>
    <dc:language>nl</dc:language>
    <meta:user-defined meta:name="OVERHEIDop.locatietype/OVERHEIDop.gebiedsmarkering">Adres</meta:user-defined>
    <meta:user-defined meta:name="DC.title">Ingetrokken ingediende aanvraag omgevingsvergunning: Lange Nieuwstraat 503 te IJmuiden, vergroten (uitbouwen verdiepingen, 2 dakterrassen, 2 dakkapellen) en splitsen in winkel en 4 woningen</meta:user-defined>
    <meta:user-defined meta:name="DCTERMS.W3CDTF/DCTERMS.available">2022-03-17</meta:user-defined>
    <meta:user-defined meta:name="DCTERMS.W3CDTF/OVERHEIDop.jaargang">2022</meta:user-defined>
    <meta:user-defined meta:name="OVERHEIDop.publicationIssue">116849</meta:user-defined>
    <meta:user-defined meta:name="OVERHEIDop.GmbID/DC.identifier">gmb-2022-116849</meta:user-defined>
    <meta:user-defined meta:name="OVERHEIDop.versieInformatie"/>
  </office:meta>
</office:document-meta>
</file>