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maatwerkvoorschriften voor het aspect geluid aan Achterdijk 25 en 34 in Hel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zij hebben besloten om op basis van het Activiteitenbesluit maatwerkvoorschriften vast te stellen voor:</text:p>
            <text:p text:style-name="common-al">
            <text:span text:style-name="nadrukvet">Buvo Castings B.V.</text:span>, <text:span text:style-name="nadrukvet">Achterdijk 25 en 34</text:span> in Helmond. Het betreft maatwerkvoorschriften voor het aspect geluid.</text:p>
            <text:p text:style-name="common-al">
            <text:span text:style-name="nadrukvet">Bezwaar maken </text:span>
          </text:p>
            <text:p text:style-name="common-al">Binnen zes weken na de verzenddatum van het besluit (8 maart 2022) kan door belanghebbenden bezwaar worden ingediend. Een bezwaarschrift moet worden gezonden aan burgemeester en wethouders van Helmond, t.a.v. Omgevingsdienst Zuidoost-Brabant, postbus 950, 5700 AZ Helmond. U kunt een bezwaarschrift ook digitaal indienen. Kijk hiervoor op www.helmond.nl/bezwaar of neem contact op met het Klant Contact Centrum via telefoonnummer 14 0492.</text:p>
            <text:p text:style-name="common-al">
            <text:span text:style-name="nadrukvet">Voorlopige voorziening</text:span>  </text:p>
            <text:p text:style-name="last-al">Het besluit treedt in werking met ingang van de dag na verzending van het besluit, tenzij gedurende genoemde termijn bezwaar is ingediend én een verzoek om voorlopige voorziening is gedaan. Het besluit treedt dan niet in werking voordat er een beslissing is genomen over het verzoek. Een verzoek om een voorlopige voorziening kunt u richten aan de Voorzieningenrechter van de Rechtbank Oost-Brabant,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1684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4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4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astgestelde maatwerkvoorschriften voor het aspect geluid aan Achterdijk 25 en 34 in Helmond</meta:user-defined>
    <meta:user-defined meta:name="DCTERMS.W3CDTF/DCTERMS.available">2022-03-17</meta:user-defined>
    <meta:user-defined meta:name="DCTERMS.W3CDTF/OVERHEIDop.jaargang">2022</meta:user-defined>
    <meta:user-defined meta:name="OVERHEIDop.publicationIssue">116845</meta:user-defined>
    <meta:user-defined meta:name="OVERHEIDop.GmbID/DC.identifier">gmb-2022-116845</meta:user-defined>
    <meta:user-defined meta:name="OVERHEIDop.versieInformatie"/>
  </office:meta>
</office:document-meta>
</file>