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perenboom in de rijweg / parkeervak ter hoogte van Cannenburg 5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n de rijweg / parkeervak ter hoogte van Cannenburg 50 </text:p>
                <text:p text:style-name="al">Omschrijving : kappen perenboom </text:p>
                <text:p text:style-name="al">Zaaknummer : Z/2022/382109 </text:p>
                <text:p text:style-name="al">Bekendmakingsdatum: 14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84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2109</meta:user-defined>
    <dc:language>nl</dc:language>
    <meta:user-defined meta:name="OVERHEIDop.locatietype/OVERHEIDop.gebiedsmarkering">Adres</meta:user-defined>
    <meta:user-defined meta:name="DC.title">Verleende omgevingsvergunning, kappen perenboom in de rijweg / parkeervak ter hoogte van Cannenburg 50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843</meta:user-defined>
    <meta:user-defined meta:name="OVERHEIDop.GmbID/DC.identifier">gmb-2022-116843</meta:user-defined>
    <meta:user-defined meta:name="OVERHEIDop.versieInformatie"/>
  </office:meta>
</office:document-meta>
</file>