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en reguliere voorbereidingsprocedure voor het kappen twee bomen Boschjesstraat 115 Koog a/d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5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4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684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4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4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weigerde omgevingsvergunningen reguliere voorbereidingsprocedure voor het kappen twee bomen Boschjesstraat 115 Koog a/d Zaa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842</meta:user-defined>
    <meta:user-defined meta:name="OVERHEIDop.GmbID/DC.identifier">gmb-2022-116842</meta:user-defined>
    <meta:user-defined meta:name="OVERHEIDop.versieInformatie"/>
  </office:meta>
</office:document-meta>
</file>