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2792) Prinses Beatrixlaan, Prinses Irenelaan en Prinses Margrietlaan Leidschendam kappen van tweeëndertig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intig crataegus laevigata paul’s scarlet ‘’meidoorn’’, drie crataegus succulenta jubilee ‘’meidoorn’’, acht fraxinus excelsior ‘’gewone es en een gymnocladus dioicus ‘’ doodsbeenderenboom’’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8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2792) Prinses Beatrixlaan, Prinses Irenelaan en Prinses Margrietlaan Leidschendam kappen van tweeëndertig gemeentebomen</meta:user-defined>
    <meta:user-defined meta:name="DCTERMS.W3CDTF/DCTERMS.available">2022-03-16</meta:user-defined>
    <meta:user-defined meta:name="DCTERMS.W3CDTF/OVERHEIDop.jaargang">2022</meta:user-defined>
    <meta:user-defined meta:name="OVERHEIDop.externeBijlage">aanvraag kapvergunning|exb-2022-15427</meta:user-defined>
    <meta:user-defined meta:name="OVERHEIDop.externeBijlage">locatie's te kappen bomen|exb-2022-15428</meta:user-defined>
    <meta:user-defined meta:name="OVERHEIDop.publicationIssue">116841</meta:user-defined>
    <meta:user-defined meta:name="OVERHEIDop.GmbID/DC.identifier">gmb-2022-116841</meta:user-defined>
    <meta:user-defined meta:name="OVERHEIDop.versieInformatie"/>
  </office:meta>
</office:document-meta>
</file>