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2 levensloopbestendige woningen aan Eversbergh 1 t/m 21A te Losser</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voor het bouwen van 12 levensloopbestendige woningen op perceel kadastraal bekend LSR00, sectie H, nummers 10460, 10462,  10464, 10465, 10471, 10475, 10476, 10481, 10482, 10485, 10486 en 10490 met de toekomstige adressen Eversbergh 1 t/m 21A (oneven), 7581 WT Losser te verlenen.</text:p>
              </text:list-item>
            </text:list>
            <text:p text:style-name="common-al">De bovengenoemde ontwerpbesluiten met de bijbehorende bescheiden liggen met ingang van donderdag 17 maart 2022 tot en met woensdag 27 april 2022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8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12 levensloopbestendige woningen aan Eversbergh 1 t/m 21A te Losser</meta:user-defined>
    <meta:user-defined meta:name="DCTERMS.W3CDTF/DCTERMS.available">2022-03-16</meta:user-defined>
    <meta:user-defined meta:name="DCTERMS.W3CDTF/OVERHEIDop.jaargang">2022</meta:user-defined>
    <meta:user-defined meta:name="OVERHEIDop.publicationIssue">116839</meta:user-defined>
    <meta:user-defined meta:name="OVERHEIDop.GmbID/DC.identifier">gmb-2022-116839</meta:user-defined>
    <meta:user-defined meta:name="OVERHEIDop.versieInformatie"/>
  </office:meta>
</office:document-meta>
</file>