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en/restaureren van de gevels en daken en het aanpassen van de keuken en de badkamers aan Jodenstraat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Jodenstraat 24</text:span>, voor het onderhouden/restaureren van de gevels en daken en het aanpassen van de keuken en de badkamers, datum ontvangst 4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8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derhouden/restaureren van de gevels en daken en het aanpassen van de keuken en de badkamers aan Jodenstraat 24 te E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38</meta:user-defined>
    <meta:user-defined meta:name="OVERHEIDop.GmbID/DC.identifier">gmb-2022-116838</meta:user-defined>
    <meta:user-defined meta:name="OVERHEIDop.versieInformatie"/>
  </office:meta>
</office:document-meta>
</file>