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Harfsen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is onderstaande aanvraag binnengekomen:</text:p>
            <text:p text:style-name="common-al">Buurtvereniging de Veldhoek, Paasvuur Harfsen, 17 januari 20222 (onder voorbehoud) Belterweg, 2022-22717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7178</meta:user-defined>
    <dc:language>nl</dc:language>
    <meta:user-defined meta:name="OVERHEIDop.locatietype/OVERHEIDop.gebiedsmarkering">Weg</meta:user-defined>
    <meta:user-defined meta:name="DC.title">Aangevraagde evenementenvergunning paasvuur Harfsen in Harf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83</meta:user-defined>
    <meta:user-defined meta:name="OVERHEIDop.GmbID/DC.identifier">gmb-2022-11683</meta:user-defined>
    <meta:user-defined meta:name="OVERHEIDop.versieInformatie"/>
  </office:meta>
</office:document-meta>
</file>