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'80e Krinkels Pim Mulierloop', op 22 mei 2022 van 9:30 tot 13:00 uur, locatie: Kerkpad 61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'80e Krinkels Pim Mulierloop', op 22 mei 2022 van 9:30 tot 13:00 uur, locatie: Kerkpad 61 (09/03/2022) 3162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625-2022</meta:user-defined>
    <dc:language>nl</dc:language>
    <meta:user-defined meta:name="OVERHEIDop.locatietype/OVERHEIDop.gebiedsmarkering">Adres</meta:user-defined>
    <meta:user-defined meta:name="DC.title">Ingediende aanvraag evenementenvergunning: '80e Krinkels Pim Mulierloop', op 22 mei 2022 van 9:30 tot 13:00 uur, locatie: Kerkpad 61 te Santpoort-Noo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29</meta:user-defined>
    <meta:user-defined meta:name="OVERHEIDop.GmbID/DC.identifier">gmb-2022-116829</meta:user-defined>
    <meta:user-defined meta:name="OVERHEIDop.versieInformatie"/>
  </office:meta>
</office:document-meta>
</file>