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Boccacciopad 17 te Utrecht,  HZ_WABO-22-0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ccacciopad 17 te Utrecht</text:p>
            <text:p text:style-name="common-al">HZ_WABO-22-02743</text:p>
            <text:p text:style-name="common-al">Toelichting: het bouwen van een dakkapel aan de voorkant van de woning</text:p>
            <text:p text:style-name="common-al">Datum besluit: 14 maart 2022</text:p>
            <text:p text:style-name="common-al">Startdatum bezwaartermijn: 15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8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Boccacciopad 17 te Utrecht,  HZ_WABO-22-02743</meta:user-defined>
    <meta:user-defined meta:name="DCTERMS.W3CDTF/DCTERMS.available">2022-03-16</meta:user-defined>
    <meta:user-defined meta:name="DCTERMS.W3CDTF/OVERHEIDop.jaargang">2022</meta:user-defined>
    <meta:user-defined meta:name="OVERHEIDop.externeBijlage">ALG - Publiceerbaar-A|exb-2022-15423</meta:user-defined>
    <meta:user-defined meta:name="OVERHEIDop.externeBijlage">Besluit omgevingsvergunning publiceerbaar|exb-2022-15424</meta:user-defined>
    <meta:user-defined meta:name="OVERHEIDop.publicationIssue">116828</meta:user-defined>
    <meta:user-defined meta:name="OVERHEIDop.GmbID/DC.identifier">gmb-2022-116828</meta:user-defined>
    <meta:user-defined meta:name="OVERHEIDop.versieInformatie"/>
  </office:meta>
</office:document-meta>
</file>