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lbionkade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tel en restaurant de Timmerfabriek voor het oprichten van de inrichting. De inrichting is gelegen op het perceel Albionkade 301 in Vlissingen (17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68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Albionkade 30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827</meta:user-defined>
    <meta:user-defined meta:name="OVERHEIDop.GmbID/DC.identifier">gmb-2022-116827</meta:user-defined>
    <meta:user-defined meta:name="OVERHEIDop.versieInformatie"/>
  </office:meta>
</office:document-meta>
</file>