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ogerstraat 16-16A-18A-18B-18C, (Breesaapstraat 11-13, 17-19-21) te IJmuiden, verbouwen tot bedrijfsruimten en 8 (bov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rogerstraat 16-16A-18A-18B-18C, (Breesaapstraat 11-13, 17-19-21), verbouwen tot bedrijfsruimten en 8 (boven)woningen (07/03/2022) 2970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8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708-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diende aanvraag omgevingsvergunning Frogerstraat 16-16A-18A-18B-18C, (Breesaapstraat 11-13, 17-19-21) te IJmuiden, verbouwen tot bedrijfsruimten en 8 (boven)woningen</meta:user-defined>
    <meta:user-defined meta:name="DCTERMS.W3CDTF/DCTERMS.available">2022-03-17</meta:user-defined>
    <meta:user-defined meta:name="DCTERMS.W3CDTF/OVERHEIDop.jaargang">2022</meta:user-defined>
    <meta:user-defined meta:name="OVERHEIDop.publicationIssue">116825</meta:user-defined>
    <meta:user-defined meta:name="OVERHEIDop.GmbID/DC.identifier">gmb-2022-116825</meta:user-defined>
    <meta:user-defined meta:name="OVERHEIDop.versieInformatie"/>
  </office:meta>
</office:document-meta>
</file>