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een pand aan Paandersdijk 2E te Beuningen</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Kennisgeving ontwerpbesluit</text:span> <text:span text:style-name="nadrukvet">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4">
              <text:list-item text:style-override="id1-3-2-1-1-4-1">
                <text:number>•</text:number>
                <text:p text:style-name="al">Een omgevingsvergunning voor het brandveilig gebruiken van een pand op het perceel Paandersdijk 2E, 7588 PZ Beuningen te verlenen.</text:p>
              </text:list-item>
            </text:list>
            <text:p text:style-name="common-al">De bovengenoemde ontwerpbesluiten met de bijbehorende bescheiden liggen met ingang van donderdag 17 maart 2022 tot en met woensdag 27 april 2022 ter inzage in het gemeentehuis in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8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pand aan Paandersdijk 2E te Beuningen</meta:user-defined>
    <meta:user-defined meta:name="DCTERMS.W3CDTF/DCTERMS.available">2022-03-16</meta:user-defined>
    <meta:user-defined meta:name="DCTERMS.W3CDTF/OVERHEIDop.jaargang">2022</meta:user-defined>
    <meta:user-defined meta:name="OVERHEIDop.publicationIssue">116824</meta:user-defined>
    <meta:user-defined meta:name="OVERHEIDop.GmbID/DC.identifier">gmb-2022-116824</meta:user-defined>
    <meta:user-defined meta:name="OVERHEIDop.versieInformatie"/>
  </office:meta>
</office:document-meta>
</file>