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jumpers over wegen en fietspaden aan Kadastraal sectie I perceelnummers 3378, 3357 en 337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adastraal sectie I perceelnummers 3378, 3357 en 3374</text:span>, voor het plaatsen van diverse jumpers over wegen en fietspaden, datum ontvangst 7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682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vergunning voor het plaatsen van diverse jumpers over wegen en fietspaden aan Kadastraal sectie I perceelnummers 3378, 3357 en 3374 te Ech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822</meta:user-defined>
    <meta:user-defined meta:name="OVERHEIDop.GmbID/DC.identifier">gmb-2022-116822</meta:user-defined>
    <meta:user-defined meta:name="OVERHEIDop.versieInformatie"/>
  </office:meta>
</office:document-meta>
</file>