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381 tussen Donkerbroek en Oosterwolde</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evenementenvergunning op de locatie N381 tussen Donkerbroek en Oosterwolde. De aanvraag is geregistreerd onder zaaknummer EV-2022-1440. De aanvraag betreft:</text:p>
            <text:p text:style-name="common-al">organisatie van Rotary N381 Walk 15 me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681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1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1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381 tussen Donkerbroek en Oosterwolde</meta:user-defined>
    <meta:user-defined meta:name="DCTERMS.W3CDTF/DCTERMS.available">2022-03-16</meta:user-defined>
    <meta:user-defined meta:name="DCTERMS.W3CDTF/OVERHEIDop.jaargang">2022</meta:user-defined>
    <meta:user-defined meta:name="OVERHEIDop.publicationIssue">116814</meta:user-defined>
    <meta:user-defined meta:name="OVERHEIDop.GmbID/DC.identifier">gmb-2022-116814</meta:user-defined>
    <meta:user-defined meta:name="OVERHEIDop.versieInformatie"/>
  </office:meta>
</office:document-meta>
</file>