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1-05129 Schoolmeesterstraat 11 (kavel 1, Meestershof) te Berkel-Enschot, bouwen van een vrijstaande woning, verzonden 14 maart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5129 - B - Schoolmeesterstraat 11 (kavel 1, Meestershof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6803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80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80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rkel-Enschot, toegekend aanvraag voor een omgevingsvergunning Z-HZ_WABO-2021-05129 Schoolmeesterstraat 11 (kavel 1, Meestershof) te Berkel-Enschot, bouwen van een vrijstaande woning, verzonden 14 maart 2022.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803</meta:user-defined>
    <meta:user-defined meta:name="OVERHEIDop.GmbID/DC.identifier">gmb-2022-116803</meta:user-defined>
    <meta:user-defined meta:name="OVERHEIDop.versieInformatie"/>
  </office:meta>
</office:document-meta>
</file>