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utkad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Hotelboot Koningin Emma voor het oprichten van de inrichting. De inrichting is gelegen op het perceel Houtkade 1 in Vlissingen (17 februar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68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Houtkade 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802</meta:user-defined>
    <meta:user-defined meta:name="OVERHEIDop.GmbID/DC.identifier">gmb-2022-116802</meta:user-defined>
    <meta:user-defined meta:name="OVERHEIDop.versieInformatie"/>
  </office:meta>
</office:document-meta>
</file>