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32 zonnepanelen - in de achtertuin bij It West 29a, 9216XD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n de achtertuin bij It West 29a, 9216XD Oudega, het plaatsen van 32 zonnepanelen, datum bekendmaking: 14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7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n de achtertuin bij It West 29a, 9216XD Oudega, het plaatsen van 32 zonnepanelen, datum bekendmaking: 14 maart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het plaatsen van 32 zonnepanelen - in de achtertuin bij It West 29a, 9216XD Oudega</meta:user-defined>
    <meta:user-defined meta:name="DCTERMS.W3CDTF/DCTERMS.available">2022-03-16</meta:user-defined>
    <meta:user-defined meta:name="DCTERMS.W3CDTF/OVERHEIDop.jaargang">2022</meta:user-defined>
    <meta:user-defined meta:name="OVERHEIDop.publicationIssue">116798</meta:user-defined>
    <meta:user-defined meta:name="OVERHEIDop.GmbID/DC.identifier">gmb-2022-116798</meta:user-defined>
    <meta:user-defined meta:name="OVERHEIDop.versieInformatie"/>
  </office:meta>
</office:document-meta>
</file>