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20312521 aangevraagd, Rhoon Van Gogh Allee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Van Gogh Allee 20 3161 DA Rhoon (A220312521), voor het plaatsen van 2 dakkapellen op het zijdakvlak (10-03-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1679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79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79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20312521</meta:user-defined>
    <meta:user-defined meta:name="DCTERMS.abstract">Rhoon Van Gogh Allee 20, plaatsen twee dakkapellen op zijdakvlak </meta:user-defined>
    <dc:language>nl</dc:language>
    <meta:user-defined meta:name="OVERHEIDop.locatietype/OVERHEIDop.gebiedsmarkering">Adres</meta:user-defined>
    <meta:user-defined meta:name="DC.title">Omgevingsvergunning A220312521 aangevraagd, Rhoon Van Gogh Allee 20</meta:user-defined>
    <meta:user-defined meta:name="DCTERMS.W3CDTF/DCTERMS.available">2022-03-17</meta:user-defined>
    <meta:user-defined meta:name="DCTERMS.W3CDTF/OVERHEIDop.jaargang">2022</meta:user-defined>
    <meta:user-defined meta:name="OVERHEIDop.publicationIssue">116796</meta:user-defined>
    <meta:user-defined meta:name="OVERHEIDop.GmbID/DC.identifier">gmb-2022-116796</meta:user-defined>
    <meta:user-defined meta:name="OVERHEIDop.versieInformatie"/>
  </office:meta>
</office:document-meta>
</file>