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IABC 5104 4814R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2374</text:p>
            <text:p text:style-name="common-al">Datum afgehandeld: 14-03-2022</text:p>
            <text:p text:style-name="common-al">Locatie: IABC 5104 4814RN Breda</text:p>
            <text:p text:style-name="common-al">Projectomschrijving: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678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8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8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002374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Wet milieubeheer melding, verandering van de inrichting, IABC 5104 4814RN Breda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784</meta:user-defined>
    <meta:user-defined meta:name="OVERHEIDop.GmbID/DC.identifier">gmb-2022-116784</meta:user-defined>
    <meta:user-defined meta:name="OVERHEIDop.versieInformatie"/>
  </office:meta>
</office:document-meta>
</file>