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aten overnachten van coureurs gedurende wedstrijddagen aan Akerstraat 18 te Maria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Maria Hoop</text:span>
          </text:p>
            <text:p text:style-name="last-al">
            <text:span text:style-name="nadrukondlijn">Akerstraat 18</text:span>, voor het laten overnachten van coureurs gedurende wedstrijddagen, datum ontvangst 1 februari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17 maart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16781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781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781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laten overnachten van coureurs gedurende wedstrijddagen aan Akerstraat 18 te Maria Hoop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6781</meta:user-defined>
    <meta:user-defined meta:name="OVERHEIDop.GmbID/DC.identifier">gmb-2022-116781</meta:user-defined>
    <meta:user-defined meta:name="OVERHEIDop.versieInformatie"/>
  </office:meta>
</office:document-meta>
</file>