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voorjaarsmarkt op 7 mei 2022 - in het centrum van Marum (De Wending)</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Westerkwartier een aanvraag ontvangen voor het organiseren van een voorjaarsmarkt op 7 mei 2022 op locatie in het centrum van Marum (De Wending). De aanvraag is geregistreerd onder zaaknummer Z20220079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7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voorjaarsmarkt op 7 mei 2022 - in het centrum van Marum (De Wending)</meta:user-defined>
    <meta:user-defined meta:name="DCTERMS.W3CDTF/DCTERMS.available">2022-03-17</meta:user-defined>
    <meta:user-defined meta:name="DCTERMS.W3CDTF/OVERHEIDop.jaargang">2022</meta:user-defined>
    <meta:user-defined meta:name="OVERHEIDop.publicationIssue">116778</meta:user-defined>
    <meta:user-defined meta:name="OVERHEIDop.GmbID/DC.identifier">gmb-2022-116778</meta:user-defined>
    <meta:user-defined meta:name="OVERHEIDop.versieInformatie"/>
  </office:meta>
</office:document-meta>
</file>